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i-nummers_GS_mei_20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,vervallen_add_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06206,"ZYTIGA TABLET 25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48560,"YONDELIS INFPDR FLACON 0,25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48579,"YONDELIS INFPDR FLACON 1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86295,"INFLECTRA INFUSIEPOEDER FLACON 100M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12924,"XTANDI CAPSULE 40MG"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24:10Z</meta:creation-date>
    <dc:date>2018-06-25T14:24:10Z</dc:date>
  </office:meta>
</office:document-meta>
</file>