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s_GS_ma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5435911" table:style-name="ce1">
            <text:p>15435911</text:p>
          </table:table-cell>
          <table:table-cell office:value-type="string" table:style-name="ce1">
            <text:p>KINERET 100 INJVLST 150MG/ML WWSP 0,67ML</text:p>
          </table:table-cell>
          <table:table-cell table:number-columns-repeated="16382"/>
        </table:table-row>
        <table:table-row table:style-name="ro1">
          <table:table-cell office:value-type="float" office:value="15458709" table:style-name="ce1">
            <text:p>15458709</text:p>
          </table:table-cell>
          <table:table-cell office:value-type="string" table:style-name="ce1">
            <text:p>GEMCITABINE ACTAVIS INFPDR FLACON <text:s/>200MG</text:p>
          </table:table-cell>
          <table:table-cell table:number-columns-repeated="16382"/>
        </table:table-row>
        <table:table-row table:style-name="ro1">
          <table:table-cell office:value-type="float" office:value="15466310" table:style-name="ce1">
            <text:p>15466310</text:p>
          </table:table-cell>
          <table:table-cell office:value-type="string" table:style-name="ce1">
            <text:p>GEMCITABINE EBEWE INFPDR FLACON <text:s/>200MG</text:p>
          </table:table-cell>
          <table:table-cell table:number-columns-repeated="16382"/>
        </table:table-row>
        <table:table-row table:style-name="ro1">
          <table:table-cell office:value-type="float" office:value="15466329" table:style-name="ce1">
            <text:p>15466329</text:p>
          </table:table-cell>
          <table:table-cell office:value-type="string" table:style-name="ce1">
            <text:p>GEMCITABINE EBEWE INFPDR FLACON 1000MG</text:p>
          </table:table-cell>
          <table:table-cell table:number-columns-repeated="16382"/>
        </table:table-row>
        <table:table-row table:style-name="ro1">
          <table:table-cell office:value-type="float" office:value="16330501" table:style-name="ce1">
            <text:p>16330501</text:p>
          </table:table-cell>
          <table:table-cell office:value-type="string" table:style-name="ce1">
            <text:p>OLUMIANT TABLET FILMOMHULD 2MG</text:p>
          </table:table-cell>
          <table:table-cell table:number-columns-repeated="16382"/>
        </table:table-row>
        <table:table-row table:style-name="ro1">
          <table:table-cell office:value-type="float" office:value="16330536" table:style-name="ce1">
            <text:p>16330536</text:p>
          </table:table-cell>
          <table:table-cell office:value-type="string" table:style-name="ce1">
            <text:p>OLUMIANT TABLET FILMOMHULD 4MG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17:16Z</meta:creation-date>
    <dc:date>2018-06-25T14:17:16Z</dc:date>
  </office:meta>
</office:document-meta>
</file>