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ieuwe_z-indexnummers_GS_decemb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office:value-type="string" table:style-name="ce1">
            <text:p>umnaam</text:p>
          </table:table-cell>
          <table:table-cell table:number-columns-repeated="16382"/>
        </table:table-row>
        <table:table-row table:style-name="ro1">
          <table:table-cell office:value-type="float" office:value="14134055" table:style-name="ce1">
            <text:p>14134055</text:p>
          </table:table-cell>
          <table:table-cell office:value-type="string" table:style-name="ce1">
            <text:p>FACTOR VII CONC INJPDR FL CIRCA 500IE + SOLV 20ML</text:p>
          </table:table-cell>
          <table:table-cell table:number-columns-repeated="16382"/>
        </table:table-row>
        <table:table-row table:style-name="ro1">
          <table:table-cell office:value-type="float" office:value="15087921" table:style-name="ce1">
            <text:p>15087921</text:p>
          </table:table-cell>
          <table:table-cell office:value-type="string" table:style-name="ce1">
            <text:p>FACTOR VII CONC INJPDR FL CIRCA 600IE + SOLV 10ML</text:p>
          </table:table-cell>
          <table:table-cell table:number-columns-repeated="16382"/>
        </table:table-row>
        <table:table-row table:style-name="ro1">
          <table:table-cell office:value-type="float" office:value="15862569" table:style-name="ce1">
            <text:p>15862569</text:p>
          </table:table-cell>
          <table:table-cell office:value-type="string" table:style-name="ce1">
            <text:p>THALIDOMIDE CAPSULE <text:s/>50MG <text:s text:c="21"/>PLC</text:p>
          </table:table-cell>
          <table:table-cell table:number-columns-repeated="16382"/>
        </table:table-row>
        <table:table-row table:style-name="ro1">
          <table:table-cell office:value-type="float" office:value="15862577" table:style-name="ce1">
            <text:p>15862577</text:p>
          </table:table-cell>
          <table:table-cell office:value-type="string" table:style-name="ce1">
            <text:p>THALIDOMIDE CAPSULE 100MG <text:s text:c="21"/>PLC</text:p>
          </table:table-cell>
          <table:table-cell table:number-columns-repeated="16382"/>
        </table:table-row>
        <table:table-row table:style-name="ro1">
          <table:table-cell office:value-type="float" office:value="16304438" table:style-name="ce1">
            <text:p>16304438</text:p>
          </table:table-cell>
          <table:table-cell office:value-type="string" table:style-name="ce1">
            <text:p>FACTOR X P BEHRING INJPDR FLACON 600IE + SOLV 20ML</text:p>
          </table:table-cell>
          <table:table-cell table:number-columns-repeated="16382"/>
        </table:table-row>
        <table:table-row table:style-name="ro1">
          <table:table-cell office:value-type="float" office:value="16308700" table:style-name="ce1">
            <text:p>16308700</text:p>
          </table:table-cell>
          <table:table-cell office:value-type="string" table:style-name="ce1">
            <text:p>HEMOLEVEN INJPDR FLACON 1000U + SOLV 10ML</text:p>
          </table:table-cell>
          <table:table-cell table:number-columns-repeated="16382"/>
        </table:table-row>
        <table:table-row table:style-name="ro1">
          <table:table-cell office:value-type="float" office:value="16413458" table:style-name="ce1">
            <text:p>16413458</text:p>
          </table:table-cell>
          <table:table-cell office:value-type="string" table:style-name="ce1">
            <text:p>ILARIS INJVLST 150MG/ML FLACON 1ML</text:p>
          </table:table-cell>
          <table:table-cell table:number-columns-repeated="16382"/>
        </table:table-row>
        <table:table-row table:style-name="ro1">
          <table:table-cell office:value-type="float" office:value="16527577" table:style-name="ce1">
            <text:p>16527577</text:p>
          </table:table-cell>
          <table:table-cell office:value-type="string" table:style-name="ce1">
            <text:p>TECENTRIQ INFVLST CONC 1200MG/20ML (60MG/ML)FLACON</text:p>
          </table:table-cell>
          <table:table-cell table:number-columns-repeated="16382"/>
        </table:table-row>
        <table:table-row table:style-name="ro1">
          <table:table-cell office:value-type="float" office:value="16533267" table:style-name="ce1">
            <text:p>16533267</text:p>
          </table:table-cell>
          <table:table-cell office:value-type="string" table:style-name="ce1">
            <text:p>KISPLYX CAPSULE <text:s/>4MG</text:p>
          </table:table-cell>
          <table:table-cell table:number-columns-repeated="16382"/>
        </table:table-row>
        <table:table-row table:style-name="ro1">
          <table:table-cell office:value-type="float" office:value="16533275" table:style-name="ce1">
            <text:p>16533275</text:p>
          </table:table-cell>
          <table:table-cell office:value-type="string" table:style-name="ce1">
            <text:p>KISPLYX CAPSULE 10MG</text:p>
          </table:table-cell>
          <table:table-cell table:number-columns-repeated="16382"/>
        </table:table-row>
        <table:table-row table:style-name="ro1">
          <table:table-cell office:value-type="float" office:value="16581644" table:style-name="ce1">
            <text:p>16581644</text:p>
          </table:table-cell>
          <table:table-cell office:value-type="string" table:style-name="ce1">
            <text:p>COSENTYX INJVLST 150MG/ML PEN 1ML</text:p>
          </table:table-cell>
          <table:table-cell table:number-columns-repeated="16382"/>
        </table:table-row>
        <table:table-row table:style-name="ro1">
          <table:table-cell office:value-type="float" office:value="16591607" table:style-name="ce1">
            <text:p>16591607</text:p>
          </table:table-cell>
          <table:table-cell office:value-type="string" table:style-name="ce1">
            <text:p>KEYTRUDA INFVLST CONC 25MG/ML FLACON 4ML</text:p>
          </table:table-cell>
          <table:table-cell table:number-columns-repeated="16382"/>
        </table:table-row>
        <table:table-row table:style-name="ro1">
          <table:table-cell office:value-type="float" office:value="16593480" table:style-name="ce1">
            <text:p>16593480</text:p>
          </table:table-cell>
          <table:table-cell office:value-type="string" table:style-name="ce1">
            <text:p>DACOGEN INFPDR FLACON 50MG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andsen, J.M. (Miranda)</meta:initial-creator>
    <dc:creator>BRANDSENJM</dc:creator>
    <meta:creation-date>2018-06-25T14:08:33Z</meta:creation-date>
    <dc:date>2018-06-25T14:08:33Z</dc:date>
  </office:meta>
</office:document-meta>
</file>