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GS_septe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umnaam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5862569" table:style-name="ce1">
            <text:p>15862569</text:p>
          </table:table-cell>
          <table:table-cell office:value-type="string" table:style-name="ce1">
            <text:p>THALIDOMIDE CAPSULE <text:s/>50MG <text:s text:c="21"/>PLC</text:p>
          </table:table-cell>
          <table:table-cell table:number-columns-repeated="16382"/>
        </table:table-row>
        <table:table-row table:style-name="ro1">
          <table:table-cell office:value-type="float" office:value="15862577" table:style-name="ce1">
            <text:p>15862577</text:p>
          </table:table-cell>
          <table:table-cell office:value-type="string" table:style-name="ce1">
            <text:p>THALIDOMIDE CAPSULE 100MG <text:s text:c="21"/>PLC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318080" table:style-name="ce1">
            <text:p>16318080</text:p>
          </table:table-cell>
          <table:table-cell office:value-type="string" table:style-name="ce1">
            <text:p>CASPOFUNGINE TEVA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318099" table:style-name="ce1">
            <text:p>16318099</text:p>
          </table:table-cell>
          <table:table-cell office:value-type="string" table:style-name="ce1">
            <text:p>CASPOFUNGINE TEVA INFUSIEPOEDER FLACON 70MG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3:59:34Z</meta:creation-date>
    <dc:date>2018-06-25T13:59:34Z</dc:date>
  </office:meta>
</office:document-meta>
</file>