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GS_augu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text:tab/>umnaam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4134055<text:tab/>FACTOR VII CONC INJPDR FL CIRCA 500IE + SOLV 2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087921<text:tab/>FACTOR VII CONC INJPDR FL CIRCA 600IE + SOLV 1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62569<text:tab/>THALIDOMIDE CAPSULE <text:s/>50MG <text:s text:c="21"/>PL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862577<text:tab/>THALIDOMIDE CAPSULE 100MG <text:s text:c="21"/>PL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988139<text:tab/>VOTUBIA DISPERGEERBAAR TABLET 2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55831<text:tab/>NOXAFIL TABLET MSR 10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199251<text:tab/>NOXAFIL TABLET MSR 10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00144<text:tab/>NOXAFIL TABLET MSR 10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245466<text:tab/>NOXAFIL TABLET MSR 10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04438<text:tab/>FACTOR X P BEHRING INJPDR FLACON 600IE + SOLV 2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08700<text:tab/>HEMOLEVEN INJPDR FLACON 1000U + SOLV 1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62764<text:tab/>VOTUBIA DISPERGEERBAAR TABLET 3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71305<text:tab/>BORTEZOMIB TEVA INJPDR FLACON 3,5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73146<text:tab/>RIXATHON INFVLST CONC 10MG/ML FLACON 1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74851<text:tab/>RIXATHON INFVLST CONC 10MG/ML FLACON 1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74878<text:tab/>RIXATHON INFVLST CONC 10MG/ML FLACON 5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374975<text:tab/>RIXATHON INFVLST CONC 10MG/ML FLACON 5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06702<text:tab/>HOLOCLAR LEVEND WEEFSEL EQUIV 79000-316000CELL/CM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10602<text:tab/>ERELZI INJVLST 50MG/ML WWSP 0,5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10610<text:tab/>ERELZI SENSOREADY INJVLST 50MG/ML PEN 1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10629<text:tab/>ERELZI INJVLST 50MG/ML WWSP 1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413059<text:tab/>LARTRUVO INFVLST CONC 10MG/ML FLACON 19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0831<text:tab/>CASPOFUNGINE MYLAN INFUSIEPOEDER FLACON 5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0858<text:tab/>CASPOFUNGINE MYLAN INFUSIEPOEDER FLACON 7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9596<text:tab/>IMBRUVICA CAPSULE 14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9618<text:tab/>IMBRUVICA CAPSULE 140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29995<text:tab/>CERTICAN TABLET 0,25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175<text:tab/>HALAVEN INJVLST 0,44MG/ML FLACON 2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183<text:tab/>LUCENTIS INJVLST 10MG/ML WWSP 0,165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345<text:tab/>KEVZARA INJVLST 200MG/1,14ML (175MG/ML) P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353<text:tab/>KEVZARA INJVLST 150MG/1,14ML (131.6MG/ML) P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361<text:tab/>KEVZARA INJVLST 200MG/1,14ML (175MG/ML) WW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388<text:tab/>KEVZARA INJVLST 150MG/1,14ML (131.6MG/ML) WW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1884<text:tab/>MEKINIST TABLET FILMOMHULD 2M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4689<text:tab/>YERVOY INFVLST CONC 5MG/ML FLACON 10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5103<text:tab/>HALAVEN INJVLST 0,44MG/ML FLACON 2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5170<text:tab/>HALAVEN INJVLST 0,44MG/ML FLACON 3M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535227<text:tab/>KEYTRUDA INFUSIEPOEDER FLACON 50MG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3:55:10Z</meta:creation-date>
    <dc:date>2018-06-25T13:55:10Z</dc:date>
  </office:meta>
</office:document-meta>
</file>