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jst_nieuwe_addons_niet_in_CI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office:value-type="string" table:style-name="ce1">
            <text:p>indicaties</text:p>
          </table:table-cell>
          <table:table-cell table:number-columns-repeated="16381"/>
        </table:table-row>
        <table:table-row table:style-name="ro1">
          <table:table-cell office:value-type="float" office:value="16776631" table:style-name="ce1">
            <text:p>16776631</text:p>
          </table:table-cell>
          <table:table-cell office:value-type="string" table:style-name="ce1">
            <text:p>AVASTIN INFVLST CONC 25MG/ML FLACON <text:s/>4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6658" table:style-name="ce1">
            <text:p>16776658</text:p>
          </table:table-cell>
          <table:table-cell office:value-type="string" table:style-name="ce1">
            <text:p>CAELYX INFUSIEVLST CONC 2MG/ML FLACON 1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9606" table:style-name="ce1">
            <text:p>16779606</text:p>
          </table:table-cell>
          <table:table-cell office:value-type="string" table:style-name="ce1">
            <text:p>CERTICAN TABLET 0,75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5708" table:style-name="ce1">
            <text:p>16775708</text:p>
          </table:table-cell>
          <table:table-cell office:value-type="string" table:style-name="ce1">
            <text:p>DYSPORT INJECTIEPOEDER FLACON 500E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49049" table:style-name="ce1">
            <text:p>16749049</text:p>
          </table:table-cell>
          <table:table-cell office:value-type="string" table:style-name="ce1">
            <text:p>ERLEADA TABLET FILMOMHULD 6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5171" table:style-name="ce1">
            <text:p>16775171</text:p>
          </table:table-cell>
          <table:table-cell office:value-type="string" table:style-name="ce1">
            <text:p>EYLEA INJECTIEVLOEISTOF 40MG/ML FLACON 0,1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9363" table:style-name="ce1">
            <text:p>16779363</text:p>
          </table:table-cell>
          <table:table-cell office:value-type="string" table:style-name="ce1">
            <text:p>NINLARO CAPSULE 2,3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6526" table:style-name="ce1">
            <text:p>16776526</text:p>
          </table:table-cell>
          <table:table-cell office:value-type="string" table:style-name="ce1">
            <text:p>OGIVRI INFUSIEPOEDER FLACON 15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41706" table:style-name="ce1">
            <text:p>16741706</text:p>
          </table:table-cell>
          <table:table-cell office:value-type="string" table:style-name="ce1">
            <text:p>VYXEOS INFPDR FLACON 44/1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5074" table:style-name="ce1">
            <text:p>16775074</text:p>
          </table:table-cell>
          <table:table-cell office:value-type="string" table:style-name="ce1">
            <text:p>ZYKADIA CAPSULE 15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style-name="ro1">
          <table:table-cell office:value-type="float" office:value="16779371" table:style-name="ce1">
            <text:p>16779371</text:p>
          </table:table-cell>
          <table:table-cell office:value-type="string" table:style-name="ce1">
            <text:p>ZYTIGA TABLET FILMOMHULD 500MG</text:p>
          </table:table-cell>
          <table:table-cell office:value-type="string" table:style-name="ce1">
            <text:p>nog geen indicaties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9-02-19T11:03:05Z</meta:creation-date>
    <dc:date>2019-02-19T11:04:08Z</dc:date>
  </office:meta>
</office:document-meta>
</file>