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jst_nieuwe_addons_niet_in_CI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nieuwe_add_on</text:p>
          </table:table-cell>
          <table:table-cell office:value-type="string" table:style-name="ce1">
            <text:p>indicaties</text:p>
          </table:table-cell>
          <table:table-cell table:number-columns-repeated="16381"/>
        </table:table-row>
        <table:table-row table:style-name="ro1">
          <table:table-cell office:value-type="float" office:value="16757041" table:style-name="ce1">
            <text:p>16757041</text:p>
          </table:table-cell>
          <table:table-cell office:value-type="string" table:style-name="ce1">
            <text:p>ADYNOVI INJPDR FL 250IE + SOLV 2ML+SYST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36184" table:style-name="ce1">
            <text:p>16736184</text:p>
          </table:table-cell>
          <table:table-cell office:value-type="string" table:style-name="ce1">
            <text:p>ANAGRELIDE ACCORD CAPSULE 0,5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0862" table:style-name="ce1">
            <text:p>16770862</text:p>
          </table:table-cell>
          <table:table-cell office:value-type="string" table:style-name="ce1">
            <text:p>AVASTIN INFVLST CONC 25MG/ML FLACON 16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520955" table:style-name="ce1">
            <text:p>16520955</text:p>
          </table:table-cell>
          <table:table-cell office:value-type="string" table:style-name="ce1">
            <text:p>BENDAMUSTINE HCL MYLAN INFPDR FLACON 10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520947" table:style-name="ce1">
            <text:p>16520947</text:p>
          </table:table-cell>
          <table:table-cell office:value-type="string" table:style-name="ce1">
            <text:p>BENDAMUSTINE HCL MYLAN INFPDR FLACON 25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1745" table:style-name="ce1">
            <text:p>16771745</text:p>
          </table:table-cell>
          <table:table-cell office:value-type="string" table:style-name="ce1">
            <text:p>BOSULIF TABLET FILMOMHULD 10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3039" table:style-name="ce1">
            <text:p>16773039</text:p>
          </table:table-cell>
          <table:table-cell office:value-type="string" table:style-name="ce1">
            <text:p>BOSULIF TABLET FILMOMHULD 10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1753" table:style-name="ce1">
            <text:p>16771753</text:p>
          </table:table-cell>
          <table:table-cell office:value-type="string" table:style-name="ce1">
            <text:p>BOSULIF TABLET FILMOMHULD 50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2806" table:style-name="ce1">
            <text:p>16772806</text:p>
          </table:table-cell>
          <table:table-cell office:value-type="string" table:style-name="ce1">
            <text:p>CABOMETYX TABLET FILMOMHULD 2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2814" table:style-name="ce1">
            <text:p>16772814</text:p>
          </table:table-cell>
          <table:table-cell office:value-type="string" table:style-name="ce1">
            <text:p>CABOMETYX TABLET FILMOMHULD 4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2822" table:style-name="ce1">
            <text:p>16772822</text:p>
          </table:table-cell>
          <table:table-cell office:value-type="string" table:style-name="ce1">
            <text:p>CABOMETYX TABLET FILMOMHULD 6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3055" table:style-name="ce1">
            <text:p>16773055</text:p>
          </table:table-cell>
          <table:table-cell office:value-type="string" table:style-name="ce1">
            <text:p>CAELYX INFUSIEVLST CONC 2MG/ML FLACON 10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3063" table:style-name="ce1">
            <text:p>16773063</text:p>
          </table:table-cell>
          <table:table-cell office:value-type="string" table:style-name="ce1">
            <text:p>DACOGEN INFPDR FLACON 5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36931" table:style-name="ce1">
            <text:p>16736931</text:p>
          </table:table-cell>
          <table:table-cell office:value-type="string" table:style-name="ce1">
            <text:p>DASATINIB SANDOZ TABLET FILMOMHULD 10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36958" table:style-name="ce1">
            <text:p>16736958</text:p>
          </table:table-cell>
          <table:table-cell office:value-type="string" table:style-name="ce1">
            <text:p>DASATINIB SANDOZ TABLET FILMOMHULD 2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36966" table:style-name="ce1">
            <text:p>16736966</text:p>
          </table:table-cell>
          <table:table-cell office:value-type="string" table:style-name="ce1">
            <text:p>DASATINIB SANDOZ TABLET FILMOMHULD 5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36974" table:style-name="ce1">
            <text:p>16736974</text:p>
          </table:table-cell>
          <table:table-cell office:value-type="string" table:style-name="ce1">
            <text:p>DASATINIB SANDOZ TABLET FILMOMHULD 7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68981" table:style-name="ce1">
            <text:p>16768981</text:p>
          </table:table-cell>
          <table:table-cell office:value-type="string" table:style-name="ce1">
            <text:p>DYSPORT INJECTIEPOEDER FLACON 500E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4134055" table:style-name="ce1">
            <text:p>14134055</text:p>
          </table:table-cell>
          <table:table-cell office:value-type="string" table:style-name="ce1">
            <text:p>FACTOR VII CONC INJPDR FL CIRCA 500IE + SOLV 20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5087921" table:style-name="ce1">
            <text:p>15087921</text:p>
          </table:table-cell>
          <table:table-cell office:value-type="string" table:style-name="ce1">
            <text:p>FACTOR VII CONC INJPDR FL CIRCA 600IE + SOLV 10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304438" table:style-name="ce1">
            <text:p>16304438</text:p>
          </table:table-cell>
          <table:table-cell office:value-type="string" table:style-name="ce1">
            <text:p>FACTOR X P BEHRING INJPDR FLACON 600IE + SOLV 20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3233" table:style-name="ce1">
            <text:p>16773233</text:p>
          </table:table-cell>
          <table:table-cell office:value-type="string" table:style-name="ce1">
            <text:p>GAZYVARO INFVLST CONC 1000MG/40ML (25MG/ML) FLACON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308700" table:style-name="ce1">
            <text:p>16308700</text:p>
          </table:table-cell>
          <table:table-cell office:value-type="string" table:style-name="ce1">
            <text:p>HEMOLEVEN INJPDR FLACON 1000U + SOLV 10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69104" table:style-name="ce1">
            <text:p>16769104</text:p>
          </table:table-cell>
          <table:table-cell office:value-type="string" table:style-name="ce1">
            <text:p>IBRANCE CAPSULE 10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0102" table:style-name="ce1">
            <text:p>16770102</text:p>
          </table:table-cell>
          <table:table-cell office:value-type="string" table:style-name="ce1">
            <text:p>IRESSA TABLET FILMOMHULD 25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69813" table:style-name="ce1">
            <text:p>16769813</text:p>
          </table:table-cell>
          <table:table-cell office:value-type="string" table:style-name="ce1">
            <text:p>IRESSA TABLET FILMOMHULD 25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342569" table:style-name="ce1">
            <text:p>16342569</text:p>
          </table:table-cell>
          <table:table-cell office:value-type="string" table:style-name="ce1">
            <text:p>IRINOTECAN HCL TRIHYDR ACC INF CON 20MG/ML FL <text:s/>2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342496" table:style-name="ce1">
            <text:p>16342496</text:p>
          </table:table-cell>
          <table:table-cell office:value-type="string" table:style-name="ce1">
            <text:p>IRINOTECAN HCL TRIHYDR ACC INF CON 20MG/ML FL <text:s/>5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342585" table:style-name="ce1">
            <text:p>16342585</text:p>
          </table:table-cell>
          <table:table-cell office:value-type="string" table:style-name="ce1">
            <text:p>IRINOTECAN HCL TRIHYDR ACC INF CON 20MG/ML FL 15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342615" table:style-name="ce1">
            <text:p>16342615</text:p>
          </table:table-cell>
          <table:table-cell office:value-type="string" table:style-name="ce1">
            <text:p>IRINOTECAN HCL TRIHYDR ACC INF CON 20MG/ML FL 25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55251" table:style-name="ce1">
            <text:p>16755251</text:p>
          </table:table-cell>
          <table:table-cell office:value-type="string" table:style-name="ce1">
            <text:p>KYMRIAH INF DISPERSIE IN 1-3 ZAKKEN</text:p>
          </table:table-cell>
          <table:table-cell office:value-type="string" table:style-name="ce1">
            <text:p>voorzien van indicaties</text:p>
          </table:table-cell>
          <table:table-cell table:number-columns-repeated="16381"/>
        </table:table-row>
        <table:table-row table:style-name="ro1">
          <table:table-cell office:value-type="float" office:value="16772970" table:style-name="ce1">
            <text:p>16772970</text:p>
          </table:table-cell>
          <table:table-cell office:value-type="string" table:style-name="ce1">
            <text:p>KYPROLIS INFUSIEPOEDER FLACON 1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2962" table:style-name="ce1">
            <text:p>16772962</text:p>
          </table:table-cell>
          <table:table-cell office:value-type="string" table:style-name="ce1">
            <text:p>KYPROLIS INFUSIEPOEDER FLACON 3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2989" table:style-name="ce1">
            <text:p>16772989</text:p>
          </table:table-cell>
          <table:table-cell office:value-type="string" table:style-name="ce1">
            <text:p>KYPROLIS INFUSIEPOEDER FLACON 6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47712" table:style-name="ce1">
            <text:p>16747712</text:p>
          </table:table-cell>
          <table:table-cell office:value-type="string" table:style-name="ce1">
            <text:p>PREVYMIS TABLET FILMOMHULD 24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47720" table:style-name="ce1">
            <text:p>16747720</text:p>
          </table:table-cell>
          <table:table-cell office:value-type="string" table:style-name="ce1">
            <text:p>PREVYMIS TABLET FILMOMHULD 48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3101" table:style-name="ce1">
            <text:p>16773101</text:p>
          </table:table-cell>
          <table:table-cell office:value-type="string" table:style-name="ce1">
            <text:p>REVLIMID CAPSULE <text:s/>2,5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3128" table:style-name="ce1">
            <text:p>16773128</text:p>
          </table:table-cell>
          <table:table-cell office:value-type="string" table:style-name="ce1">
            <text:p>REVLIMID CAPSULE <text:s/>7,5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3136" table:style-name="ce1">
            <text:p>16773136</text:p>
          </table:table-cell>
          <table:table-cell office:value-type="string" table:style-name="ce1">
            <text:p>REVLIMID CAPSULE 2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3225" table:style-name="ce1">
            <text:p>16773225</text:p>
          </table:table-cell>
          <table:table-cell office:value-type="string" table:style-name="ce1">
            <text:p>TAGRISSO TABLET FILMOMHULD 4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3217" table:style-name="ce1">
            <text:p>16773217</text:p>
          </table:table-cell>
          <table:table-cell office:value-type="string" table:style-name="ce1">
            <text:p>TAGRISSO TABLET FILMOMHULD 8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3187" table:style-name="ce1">
            <text:p>16773187</text:p>
          </table:table-cell>
          <table:table-cell office:value-type="string" table:style-name="ce1">
            <text:p>TRUXIMA INFVLST CONCENTRAAT 10MG/ML FLACON 10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3195" table:style-name="ce1">
            <text:p>16773195</text:p>
          </table:table-cell>
          <table:table-cell office:value-type="string" table:style-name="ce1">
            <text:p>TRUXIMA INFVLST CONCENTRAAT 10MG/ML FLACON 50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3152" table:style-name="ce1">
            <text:p>16773152</text:p>
          </table:table-cell>
          <table:table-cell office:value-type="string" table:style-name="ce1">
            <text:p>VENCLYXTO TABLET FILMOMHULD 10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55634" table:style-name="ce1">
            <text:p>16755634</text:p>
          </table:table-cell>
          <table:table-cell office:value-type="string" table:style-name="ce1">
            <text:p>VEYVONDI INJPDR FL 1300IE + SOLV 10ML + TOEBEHOREN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55626" table:style-name="ce1">
            <text:p>16755626</text:p>
          </table:table-cell>
          <table:table-cell office:value-type="string" table:style-name="ce1">
            <text:p>VEYVONDI INJPDR FL 650IE + SOLV 5ML + TOEBEHOREN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628500" table:style-name="ce1">
            <text:p>16628500</text:p>
          </table:table-cell>
          <table:table-cell office:value-type="string" table:style-name="ce1">
            <text:p>VINORELBINE ACCORD INFVLST CONC 10MG/ML FLAC 1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0854" table:style-name="ce1">
            <text:p>16770854</text:p>
          </table:table-cell>
          <table:table-cell office:value-type="string" table:style-name="ce1">
            <text:p>XELJANZ TABLET FILMOMHULD 5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5948560" table:style-name="ce1">
            <text:p>15948560</text:p>
          </table:table-cell>
          <table:table-cell office:value-type="string" table:style-name="ce1">
            <text:p>YONDELIS INFPDR FLACON 0,25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5948579" table:style-name="ce1">
            <text:p>15948579</text:p>
          </table:table-cell>
          <table:table-cell office:value-type="string" table:style-name="ce1">
            <text:p>YONDELIS INFPDR FLACON 1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346599" table:style-name="ce1">
            <text:p>16346599</text:p>
          </table:table-cell>
          <table:table-cell office:value-type="string" table:style-name="ce1">
            <text:p>ZAVEDOS INJVLST 1MG/ML FLACON 10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346602" table:style-name="ce1">
            <text:p>16346602</text:p>
          </table:table-cell>
          <table:table-cell office:value-type="string" table:style-name="ce1">
            <text:p>ZAVEDOS INJVLST 1MG/ML FLACON 20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346580" table:style-name="ce1">
            <text:p>16346580</text:p>
          </table:table-cell>
          <table:table-cell office:value-type="string" table:style-name="ce1">
            <text:p>ZAVEDOS INJVLST 1MG/ML FLACON 5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epoel-Reuling, M.R.W. (Miranda)</meta:initial-creator>
    <dc:creator>TOEPOELMRW</dc:creator>
    <meta:creation-date>2019-01-24T13:55:59Z</meta:creation-date>
    <dc:date>2019-01-24T13:57:24Z</dc:date>
  </office:meta>
</office:document-meta>
</file>