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oktober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604423" table:style-name="ce1">
            <text:p>16604423</text:p>
          </table:table-cell>
          <table:table-cell office:value-type="string" table:style-name="ce1">
            <text:p>BRINEURA INFVLST(2 FL 150MG/5ML+1 FL SPOELOPL 5ML)</text:p>
          </table:table-cell>
          <table:table-cell table:number-columns-repeated="16382"/>
        </table:table-row>
        <table:table-row table:style-name="ro1">
          <table:table-cell office:value-type="float" office:value="16736257" table:style-name="ce1">
            <text:p>16736257</text:p>
          </table:table-cell>
          <table:table-cell office:value-type="string" table:style-name="ce1">
            <text:p>TREMFYA INJVLST 100MG/ML PEN 1ML</text:p>
          </table:table-cell>
          <table:table-cell table:number-columns-repeated="16382"/>
        </table:table-row>
        <table:table-row table:style-name="ro1">
          <table:table-cell office:value-type="float" office:value="16738470" table:style-name="ce1">
            <text:p>16738470</text:p>
          </table:table-cell>
          <table:table-cell office:value-type="string" table:style-name="ce1">
            <text:p>REVLIMID CAPSULE <text:s/>7,5MG</text:p>
          </table:table-cell>
          <table:table-cell table:number-columns-repeated="16382"/>
        </table:table-row>
        <table:table-row table:style-name="ro1">
          <table:table-cell office:value-type="float" office:value="16738519" table:style-name="ce1">
            <text:p>16738519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738527" table:style-name="ce1">
            <text:p>16738527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738594" table:style-name="ce1">
            <text:p>16738594</text:p>
          </table:table-cell>
          <table:table-cell office:value-type="string" table:style-name="ce1">
            <text:p>SIMPONI INJVLST 100MG/ML PEN 1ML</text:p>
          </table:table-cell>
          <table:table-cell table:number-columns-repeated="16382"/>
        </table:table-row>
        <table:table-row table:style-name="ro1">
          <table:table-cell office:value-type="float" office:value="16739515" table:style-name="ce1">
            <text:p>16739515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739523" table:style-name="ce1">
            <text:p>16739523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740432" table:style-name="ce1">
            <text:p>16740432</text:p>
          </table:table-cell>
          <table:table-cell office:value-type="string" table:style-name="ce1">
            <text:p>JAKAVI TABLET 10MG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09-18T10:39:24Z</meta:creation-date>
    <dc:date>2018-09-18T10:39:24Z</dc:date>
  </office:meta>
</office:document-meta>
</file>