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ervallen_zi-nummers_GS_augustu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zinr</text:p>
          </table:table-cell>
          <table:table-cell office:value-type="string" table:style-name="ce1">
            <text:p>vervallen_add_on</text:p>
          </table:table-cell>
          <table:table-cell table:number-columns-repeated="16382"/>
        </table:table-row>
        <table:table-row table:style-name="ro1">
          <table:table-cell office:value-type="float" office:value="15558037" table:style-name="ce1">
            <text:p>15558037</text:p>
          </table:table-cell>
          <table:table-cell office:value-type="string" table:style-name="ce1">
            <text:p>REMOVAB INFVLST CONC 0,1MG/ML WWSP 0,1ML</text:p>
          </table:table-cell>
          <table:table-cell table:number-columns-repeated="16382"/>
        </table:table-row>
        <table:table-row table:style-name="ro1">
          <table:table-cell office:value-type="float" office:value="15558053" table:style-name="ce1">
            <text:p>15558053</text:p>
          </table:table-cell>
          <table:table-cell office:value-type="string" table:style-name="ce1">
            <text:p>REMOVAB INFVLST CONC 0,1MG/ML WWSP 0,5ML</text:p>
          </table:table-cell>
          <table:table-cell table:number-columns-repeated="16382"/>
        </table:table-row>
        <table:table-row table:style-name="ro1">
          <table:table-cell office:value-type="float" office:value="16140095" table:style-name="ce1">
            <text:p>16140095</text:p>
          </table:table-cell>
          <table:table-cell office:value-type="string" table:style-name="ce1">
            <text:p>ANTITROMBINE III INJPDR FL 1000IE +SOLV 20ML+TOEBH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oepoel-Reuling, M.R.W. (Miranda)</meta:initial-creator>
    <dc:creator>TOEPOELMRW</dc:creator>
    <meta:creation-date>2018-07-17T08:05:33Z</meta:creation-date>
    <dc:date>2018-07-17T08:05:33Z</dc:date>
  </office:meta>
</office:document-meta>
</file>