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ervallen_zi-nummers_GS_juli_20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zinr</text:p>
          </table:table-cell>
          <table:table-cell office:value-type="string" table:style-name="ce1">
            <text:p>vervallen_add_on</text:p>
          </table:table-cell>
          <table:table-cell table:number-columns-repeated="16382"/>
        </table:table-row>
        <table:table-row table:style-name="ro1">
          <table:table-cell office:value-type="float" office:value="14230747" table:style-name="ce1">
            <text:p>14230747</text:p>
          </table:table-cell>
          <table:table-cell office:value-type="string" table:style-name="ce1">
            <text:p>FARMORUBICINE RTU CYTOSAFE INFVLST 2MG/ML FL <text:s/>5ML</text:p>
          </table:table-cell>
          <table:table-cell table:number-columns-repeated="16382"/>
        </table:table-row>
        <table:table-row table:style-name="ro1">
          <table:table-cell office:value-type="float" office:value="14230763" table:style-name="ce1">
            <text:p>14230763</text:p>
          </table:table-cell>
          <table:table-cell office:value-type="string" table:style-name="ce1">
            <text:p>FARMORUBICINE RTU CYTOSAFE INFVLST 2MG/ML FL 25ML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andsen, J.M. (Miranda)</meta:initial-creator>
    <dc:creator>BRANDSENJM</dc:creator>
    <meta:creation-date>2018-06-19T09:11:51Z</meta:creation-date>
    <dc:date>2018-06-19T09:11:51Z</dc:date>
  </office:meta>
</office:document-meta>
</file>