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me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580125" table:style-name="ce1">
            <text:p>16580125</text:p>
          </table:table-cell>
          <table:table-cell office:value-type="string" table:style-name="ce1">
            <text:p>FEIBA INJPDR FLACON <text:s/>500IE + SOLV 10ML+TOEB</text:p>
          </table:table-cell>
          <table:table-cell table:number-columns-repeated="16382"/>
        </table:table-row>
        <table:table-row table:style-name="ro1">
          <table:table-cell office:value-type="float" office:value="16636511" table:style-name="ce1">
            <text:p>16636511</text:p>
          </table:table-cell>
          <table:table-cell office:value-type="string" table:style-name="ce1">
            <text:p>ANAGRELIDE SANDOZ CAPSULE 0,5MG</text:p>
          </table:table-cell>
          <table:table-cell table:number-columns-repeated="16382"/>
        </table:table-row>
        <table:table-row table:style-name="ro1">
          <table:table-cell office:value-type="float" office:value="16637097" table:style-name="ce1">
            <text:p>16637097</text:p>
          </table:table-cell>
          <table:table-cell office:value-type="string" table:style-name="ce1">
            <text:p>HERZUMA INFUSIEPOEDER FLACON 150MG</text:p>
          </table:table-cell>
          <table:table-cell table:number-columns-repeated="16382"/>
        </table:table-row>
        <table:table-row table:style-name="ro1">
          <table:table-cell office:value-type="float" office:value="16644514" table:style-name="ce1">
            <text:p>16644514</text:p>
          </table:table-cell>
          <table:table-cell office:value-type="string" table:style-name="ce1">
            <text:p>IMNOVID CAPSULE 3MG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4:40Z</meta:creation-date>
    <dc:date>2018-06-25T14:24:40Z</dc:date>
  </office:meta>
</office:document-meta>
</file>