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-indexnummer_GS_dec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table:number-columns-repeated="16383"/>
        </table:table-row>
        <table:table-row table:style-name="ro1">
          <table:table-cell office:value-type="float" office:value="16345320" table:style-name="ce1">
            <text:p>16345320</text:p>
          </table:table-cell>
          <table:table-cell table:number-columns-repeated="16383"/>
        </table:table-row>
        <table:table-row table:style-name="ro1">
          <table:table-cell office:value-type="float" office:value="16345339" table:style-name="ce1">
            <text:p>16345339</text:p>
          </table:table-cell>
          <table:table-cell table:number-columns-repeated="16383"/>
        </table:table-row>
        <table:table-row table:style-name="ro1">
          <table:table-cell office:value-type="float" office:value="16345347" table:style-name="ce1">
            <text:p>16345347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08:12Z</meta:creation-date>
    <dc:date>2018-06-25T14:08:12Z</dc:date>
  </office:meta>
</office:document-meta>
</file>