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euwe_z-indexnummers_GS_oktob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,umnaa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134055,"FACTOR VII CONC INJPDR FL CIRCA 500IE + SOLV 20M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087921,"FACTOR VII CONC INJPDR FL CIRCA 600IE + SOLV 10M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862569,"THALIDOMIDE CAPSULE <text:s/>50MG <text:s text:c="21"/>PLC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862577,"THALIDOMIDE CAPSULE 100MG <text:s text:c="21"/>PLC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181271,"MYOCET INFPDR FL 50MG + FL LIPOSOMEN + FL BUFFE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304438,"FACTOR X P BEHRING INJPDR FLACON 600IE + SOLV 20M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308700,"HEMOLEVEN INJPDR FLACON 1000U + SOLV 10M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16729,"CINQAERO INFVLST CONC 10MG/ML FLACON <text:s/>2,5M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23253,"TRUXIMA INFVLST CONCENTRAAT 10MG/ML FLACON 10M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36959,"VOTUBIA TABLET 10M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50404,"REVLIMID CAPSULE <text:s/>5M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51281,"TASIGNA CAPSULE 150M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52210,"TASIGNA CAPSULE 150M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69768,"REVLIMID CAPSULE <text:s/>2,5M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69776,"REVLIMID CAPSULE <text:s/>7,5M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69784,"REVLIMID CAPSULE 20M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70006,"MYCAMINE INFUSIEPOEDER FLACON 100M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70030,"ZELBORAF TABLET FILMOMHULD 240M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70065,"ERBITUX INFVLST 5MG/ML FLACON 100M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70081,"JEVTANA INFVLST CONC 40MG/ML FLACON 1,5ML + SOLV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70111,"MEKINIST TABLET FILMOMHULD 0,5M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70138,"MYCAMINE INFUSIEPOEDER FLACON <text:s/>50M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70200,"SPRYCEL TABLET FILMOMHULD <text:s/>20M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70227,"TYSABRI INFVLST CONC 20MG/ML FLACON 15M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70251,"XAGRID CAPSULE 0,5MG"</text:p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ndsen, J.M. (Miranda)</meta:initial-creator>
    <dc:creator>BRANDSENJM</dc:creator>
    <meta:creation-date>2018-06-25T14:02:54Z</meta:creation-date>
    <dc:date>2018-06-25T14:02:54Z</dc:date>
  </office:meta>
</office:document-meta>
</file>