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Univers " svg:font-family="Univers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" style:font-name-asian="Univers" style:font-name-complex="Univer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/>
    </style:style>
    <style:style style:name="ce8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Univers " style:font-name-asian="Univers " style:font-name-complex="Univers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nivers " style:font-name-asian="Univers " style:font-name-complex="Univers 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Verantwoording uitvoer</text:p>
          </table:table-cell>
          <table:table-cell table:style-name="ce2"/>
          <table:table-cell table:style-name="ce3"/>
          <table:table-cell office:value-type="string" table:style-name="ce2">
            <text:p>Ontheffinghouder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ar:</text:p>
          </table:table-cell>
          <table:table-cell office:value-type="float" office:value="2022" table:style-name="ce4">
            <text:p>2022</text:p>
          </table:table-cell>
          <table:table-cell table:style-name="ce1"/>
          <table:table-cell office:value-type="string" table:style-name="ce2">
            <text:p>Nummer van de Opiumontheffing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and:</text:p>
          </table:table-cell>
          <table:table-cell office:value-type="string" table:style-name="ce4">
            <text:p>januari</text:p>
          </table:table-cell>
          <table:table-cell table:style-name="ce1"/>
          <table:table-cell office:value-type="string" table:style-name="ce2">
            <text:p>Contactpersoon: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2">
            <text:p>Telefoonnummer: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2">
            <text:p>Emailadres: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Gebruikte Ontheffingen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Nummer uitvoerontheffing</text:p>
          </table:table-cell>
          <table:table-cell office:value-type="string" table:style-name="ce5">
            <text:p>Datum van daadwerkelijk</text:p>
          </table:table-cell>
          <table:table-cell office:value-type="string" table:style-name="ce2">
            <text:p>Middel en verpakkingsgrootte / hoeveelheid *1</text:p>
          </table:table-cell>
          <table:table-cell office:value-type="string" table:style-name="ce2">
            <text:p>Aantal verpakkingen of hoeveelheid *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(door CIBG afgegeven)</text:p>
          </table:table-cell>
          <table:table-cell office:value-type="string" table:style-name="ce6">
            <text:p>verlaten van Nederland</text:p>
          </table:table-cell>
          <table:table-cell office:value-type="string" table:style-name="ce3">
            <text:p>(zoals op de uitvoerontheffing vermeld staat)</text:p>
          </table:table-cell>
          <table:table-cell office:value-type="string" table:style-name="ce3">
            <text:p>(dat daadwerkelijk verstuurd is)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/2022/……/N</text:p>
          </table:table-cell>
          <table:table-cell table:style-name="ce3"/>
          <table:table-cell office:value-type="string" table:style-name="ce3">
            <text:p>Oxycontin 10 mg, 98 tablet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U/2022/……/P</text:p>
          </table:table-cell>
          <table:table-cell table:style-name="ce7"/>
          <table:table-cell office:value-type="string" table:style-name="ce7">
            <text:p>MDMA 1 mg/ml, 1 ml, amp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/2022/……/P</text:p>
          </table:table-cell>
          <table:table-cell table:style-name="ce3"/>
          <table:table-cell office:value-type="string" table:style-name="ce3">
            <text:p>Diazepam CF 10 mg, tablet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3">
            <text:p>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/2022/……/N</text:p>
          </table:table-cell>
          <table:table-cell table:style-name="ce3"/>
          <table:table-cell office:value-type="string" table:style-name="ce3">
            <text:p>Cocaine HCl 1 kg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/2022/……/N</text:p>
          </table:table-cell>
          <table:table-cell table:style-name="ce3"/>
          <table:table-cell office:value-type="string" table:style-name="ce3">
            <text:p>Cannabis Sativa 10 gram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Niet-gebruikte ontheffingen waarvan de vervaldatum verstreken is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(uitsluitend het nummer van de ontheffing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U/2022/……/N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<text:span text:style-name="T2">*1</text:span><text:s/>voor verpakte geneesmiddelen het aantal eenheden per verpakking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7">
            <text:p>voor grondstoffen de hoeveelheid in gewichtseenheden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<text:span text:style-name="T2">*2</text:span><text:s/>voor verpakte geneesmiddelen of referentiematerialen het aantal verpakkingen of ampullen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7">
            <text:p>voor grondstoffen het gewicht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8">
            <text:p>Indien u onterecht iets anders heeft verstuurd, dan dient u dit apart op te geven onder het originele middel van uitvoer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Blad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Univers " svg:font-family="Univers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NIJNENBURP1</meta:initial-creator>
    <dc:creator>Robijn-Nederpelt, W.M.C.</dc:creator>
    <meta:creation-date>2016-09-23T08:17:06Z</meta:creation-date>
    <dc:date>2022-06-17T09:11:21Z</dc:date>
    <meta:print-date>2017-08-08T15:36:45Z</meta:print-date>
    <meta:editing-duration>PT0S</meta:editing-duration>
  </office:meta>
</office:document-meta>
</file>